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" svg:font-family="Arial" style:font-family-generic="swiss"/>
    <style:font-face style:name="DejaVu Sans Mono" svg:font-family="'DejaVu Sans Mono'" style:font-family-generic="swiss"/>
    <style:font-face style:name="Times New Roman" svg:font-family="'Times New Roman'" style:font-family-generic="swiss"/>
    <style:font-face style:name="DejaVu Sans Mono1" svg:font-family="'DejaVu Sans Mono'" style:font-family-generic="swiss" style:font-pitch="fixed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04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53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ans Mono" fo:font-size="8pt" fo:font-style="normal" fo:text-shadow="none" style:text-underline-style="none" fo:font-weight="normal" style:font-size-asian="8pt" style:font-style-asian="normal" style:font-weight-asian="normal" style:font-name-complex="DejaVu Sans Mono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solid" style:font-name="DejaVu Sans Mono" fo:font-size="8pt" fo:font-style="normal" fo:text-shadow="none" style:text-underline-style="none" fo:font-weight="normal" style:font-size-asian="8pt" style:font-style-asian="normal" style:font-weight-asian="normal" style:font-name-complex="DejaVu Sans Mono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DejaVu Sans Mono" fo:font-size="8pt" fo:font-style="normal" fo:text-shadow="none" style:text-underline-style="none" fo:font-weight="normal" style:font-size-asian="8pt" style:font-style-asian="normal" style:font-weight-asian="normal" style:font-name-complex="DejaVu Sans Mono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DejaVu Sans Mono" fo:font-size="8pt" fo:font-style="normal" fo:text-shadow="none" style:text-underline-style="none" fo:font-weight="normal" style:font-size-asian="8pt" style:font-style-asian="normal" style:font-weight-asian="normal" style:font-name-complex="DejaVu Sans Mono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solid" style:font-name="DejaVu Sans Mono" fo:font-size="8pt" fo:font-style="normal" fo:text-shadow="none" style:text-underline-style="none" fo:font-weight="normal" style:font-size-asian="8pt" style:font-style-asian="normal" style:font-weight-asian="normal" style:font-name-complex="DejaVu Sans Mono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DejaVu Sans Mono" fo:font-size="8pt" fo:font-style="normal" fo:text-shadow="none" style:text-underline-style="none" fo:font-weight="normal" style:font-size-asian="8pt" style:font-style-asian="normal" style:font-weight-asian="normal" style:font-name-complex="DejaVu Sans Mono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DejaVu Sans Mono" fo:font-size="8pt" fo:font-style="normal" fo:text-shadow="none" style:text-underline-style="none" fo:font-weight="normal" style:font-size-asian="8pt" style:font-style-asian="normal" style:font-weight-asian="normal" style:font-name-complex="DejaVu Sans Mono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DejaVu Sans Mono" fo:font-size="8pt" fo:font-style="normal" fo:text-shadow="none" style:text-underline-style="none" fo:font-weight="normal" style:font-size-asian="8pt" style:font-style-asian="normal" style:font-weight-asian="normal" style:font-name-complex="DejaVu Sans Mono1" style:font-size-complex="8pt" style:font-style-complex="normal" style:font-weight-complex="normal"/>
    </style:style>
    <style:style style:name="ce9" style:family="table-cell" style:parent-style-name="Default">
      <style:table-cell-properties fo:wrap-option="wrap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xx" style:country-asian="none" style:font-style-asian="normal" style:font-weight-asian="normal" style:font-name-complex="DejaVu Sans Mono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solid" style:font-name="DejaVu Sans Mono" fo:font-size="8pt" fo:font-style="normal" fo:text-shadow="none" style:text-underline-style="none" fo:font-weight="normal" style:font-size-asian="8pt" style:font-style-asian="normal" style:font-weight-asian="normal" style:font-name-complex="DejaVu Sans Mono1" style:font-size-complex="8pt" style:font-style-complex="normal" style:font-weight-complex="normal"/>
    </style:style>
    <style:style style:name="ce11" style:family="table-cell" style:parent-style-name="Default">
      <style:table-cell-properties fo:wrap-option="wrap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xx" style:country-asian="none" style:font-style-asian="normal" style:font-weight-asian="normal" style:font-name-complex="DejaVu Sans Mono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DejaVu Sans Mono" fo:font-size="8pt" fo:font-style="normal" fo:text-shadow="none" style:text-underline-style="none" fo:font-weight="normal" style:font-size-asian="8pt" style:font-style-asian="normal" style:font-weight-asian="normal" style:font-name-complex="DejaVu Sans Mono" style:font-size-complex="8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DejaVu Sans Mono" fo:font-size="8pt" fo:font-style="normal" fo:text-shadow="none" style:text-underline-style="none" fo:font-weight="normal" style:font-size-asian="8pt" style:font-style-asian="normal" style:font-weight-asian="normal" style:font-name-complex="DejaVu Sans Mono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solid" style:font-name="DejaVu Sans Mono" fo:font-size="8pt" fo:font-style="normal" fo:text-shadow="none" style:text-underline-style="none" fo:font-weight="normal" style:font-size-asian="8pt" style:font-style-asian="normal" style:font-weight-asian="normal" style:font-name-complex="DejaVu Sans Mono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999999" style:text-outline="false" style:text-line-through-style="none" style:font-name="DejaVu Sans Mono" fo:font-size="8pt" fo:font-style="normal" fo:text-shadow="none" style:text-underline-style="none" fo:font-weight="normal" style:font-size-asian="8pt" style:font-style-asian="normal" style:font-weight-asian="normal" style:font-name-complex="DejaVu Sans Mono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999999" style:text-outline="false" style:text-line-through-style="solid" style:font-name="DejaVu Sans Mono" fo:font-size="8pt" fo:font-style="normal" fo:text-shadow="none" style:text-underline-style="none" fo:font-weight="normal" style:font-size-asian="8pt" style:font-style-asian="normal" style:font-weight-asian="normal" style:font-name-complex="DejaVu Sans Mono" style:font-size-complex="8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solid" style:font-name="DejaVu Sans Mono" fo:font-size="8pt" fo:font-style="normal" fo:text-shadow="none" style:text-underline-style="none" fo:font-weight="normal" style:font-size-asian="8pt" style:font-style-asian="normal" style:font-weight-asian="normal" style:font-name-complex="DejaVu Sans Mono" style:font-size-complex="8pt" style:font-style-complex="normal" style:font-weight-complex="normal"/>
    </style:style>
    <style:style style:name="ce18" style:family="table-cell" style:parent-style-name="Default">
      <style:text-properties style:text-line-through-style="soli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3"/>
        <table:table-column table:style-name="co2" table:default-cell-style-name="ce6"/>
        <table:table-column table:style-name="co2" table:number-columns-repeated="3" table:default-cell-style-name="ce3"/>
        <table:table-column table:style-name="co2" table:number-columns-repeated="4" table:default-cell-style-name="ce15"/>
        <table:table-column table:style-name="co2" table:number-columns-repeated="14" table:default-cell-style-name="ce3"/>
        <table:table-column table:style-name="co3" table:number-columns-repeated="221" table:default-cell-style-name="ce3"/>
        <table:table-column table:style-name="co3" table:number-columns-repeated="10" table:default-cell-style-name="ce13"/>
        <table:table-column table:style-name="co3" table:number-columns-repeated="767" table:default-cell-style-name="Default"/>
        <table:table-row table:style-name="ro1">
          <table:table-cell/>
          <table:table-cell office:value-type="string">
            <text:p>//ARAB</text:p>
          </table:table-cell>
          <table:table-cell office:value-type="string">
            <text:p>//ENGLISH</text:p>
          </table:table-cell>
          <table:table-cell office:value-type="string">
            <text:p>//NEDERLANDS</text:p>
          </table:table-cell>
          <table:table-cell office:value-type="string">
            <text:p>//HEBREW</text:p>
          </table:table-cell>
          <table:table-cell office:value-type="string">
            <text:p>//TRADITIONAL CHINESE</text:p>
          </table:table-cell>
          <table:table-cell office:value-type="string">
            <text:p>//SIMPLIFIED CHINESE</text:p>
          </table:table-cell>
          <table:table-cell office:value-type="string">
            <text:p>//FRENCH</text:p>
          </table:table-cell>
          <table:table-cell office:value-type="string">
            <text:p>//RUSSIAN</text:p>
          </table:table-cell>
          <table:table-cell office:value-type="string">
            <text:p>//SPANISH</text:p>
          </table:table-cell>
          <table:table-cell office:value-type="string">
            <text:p>//GERMAN</text:p>
          </table:table-cell>
          <table:table-cell office:value-type="string">
            <text:p>//SLOVAK</text:p>
          </table:table-cell>
          <table:table-cell table:number-columns-repeated="1012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أزمة</text:p>
          </table:table-cell>
          <table:table-cell office:value-type="string">
            <text:p>crisis</text:p>
          </table:table-cell>
          <table:table-cell office:value-type="string">
            <text:p>crisis </text:p>
          </table:table-cell>
          <table:table-cell table:style-name="ce7" office:value-type="string">
            <text:p>משבר</text:p>
          </table:table-cell>
          <table:table-cell table:style-name="ce12" office:value-type="string">
            <text:p>危機</text:p>
          </table:table-cell>
          <table:table-cell table:style-name="ce12" office:value-type="string">
            <text:p>危机</text:p>
          </table:table-cell>
          <table:table-cell office:value-type="string">
            <text:p>crise </text:p>
          </table:table-cell>
          <table:table-cell office:value-type="string">
            <text:p>война</text:p>
          </table:table-cell>
          <table:table-cell office:value-type="string">
            <text:p>crisis </text:p>
          </table:table-cell>
          <table:table-cell office:value-type="string">
            <text:p>Krise </text:p>
          </table:table-cell>
          <table:table-cell office:value-type="string">
            <text:p>kriza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حرب</text:p>
          </table:table-cell>
          <table:table-cell office:value-type="string">
            <text:p>war</text:p>
          </table:table-cell>
          <table:table-cell office:value-type="string">
            <text:p>oorlog </text:p>
          </table:table-cell>
          <table:table-cell table:style-name="ce8" office:value-type="string">
            <text:p>מלחמה</text:p>
          </table:table-cell>
          <table:table-cell table:style-name="ce12" office:value-type="string">
            <text:p>戰爭</text:p>
          </table:table-cell>
          <table:table-cell table:style-name="ce12" office:value-type="string">
            <text:p>战争</text:p>
          </table:table-cell>
          <table:table-cell office:value-type="string">
            <text:p>guerre </text:p>
          </table:table-cell>
          <table:table-cell office:value-type="string">
            <text:p>конфликт</text:p>
          </table:table-cell>
          <table:table-cell office:value-type="string">
            <text:p>guerra </text:p>
          </table:table-cell>
          <table:table-cell office:value-type="string">
            <text:p>Krieg </text:p>
          </table:table-cell>
          <table:table-cell office:value-type="string">
            <text:p>vojna</text:p>
          </table:table-cell>
          <table:table-cell table:number-columns-repeated="1012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ثقة المستهلك</text:p>
          </table:table-cell>
          <table:table-cell office:value-type="string">
            <text:p>consumer confidence</text:p>
          </table:table-cell>
          <table:table-cell office:value-type="string">
            <text:p>consumentenvertrouwen </text:p>
          </table:table-cell>
          <table:table-cell table:style-name="ce8" office:value-type="string">
            <text:p>אמון הצרכנים</text:p>
          </table:table-cell>
          <table:table-cell table:style-name="ce12" office:value-type="string">
            <text:p>消費者信心</text:p>
          </table:table-cell>
          <table:table-cell table:style-name="ce12" office:value-type="string">
            <text:p>消费者信心</text:p>
          </table:table-cell>
          <table:table-cell office:value-type="string">
            <text:p>confiance des consommateurs </text:p>
          </table:table-cell>
          <table:table-cell/>
          <table:table-cell office:value-type="string">
            <text:p>confianza de los consumidores </text:p>
          </table:table-cell>
          <table:table-cell office:value-type="string">
            <text:p>das Vertrauen der Verbraucher </text:p>
          </table:table-cell>
          <table:table-cell table:number-columns-repeated="1013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إرهاب</text:p>
          </table:table-cell>
          <table:table-cell office:value-type="string">
            <text:p>terrorism</text:p>
          </table:table-cell>
          <table:table-cell office:value-type="string">
            <text:p>terrorisme </text:p>
          </table:table-cell>
          <table:table-cell table:style-name="ce8" office:value-type="string">
            <text:p>טרור</text:p>
          </table:table-cell>
          <table:table-cell table:style-name="ce12" office:value-type="string">
            <text:p>恐怖主義</text:p>
          </table:table-cell>
          <table:table-cell table:style-name="ce12" office:value-type="string">
            <text:p>恐怖主义</text:p>
          </table:table-cell>
          <table:table-cell office:value-type="string">
            <text:p>terrorisme </text:p>
          </table:table-cell>
          <table:table-cell office:value-type="string">
            <text:p>терроризм</text:p>
          </table:table-cell>
          <table:table-cell office:value-type="string">
            <text:p>terrorismo </text:p>
          </table:table-cell>
          <table:table-cell office:value-type="string">
            <text:p>Terrorismus </text:p>
          </table:table-cell>
          <table:table-cell office:value-type="string">
            <text:p>terorizem</text:p>
          </table:table-cell>
          <table:table-cell table:number-columns-repeated="1012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أعمال شغب</text:p>
          </table:table-cell>
          <table:table-cell office:value-type="string">
            <text:p>riots</text:p>
          </table:table-cell>
          <table:table-cell office:value-type="string">
            <text:p>rellen </text:p>
          </table:table-cell>
          <table:table-cell table:style-name="ce8" office:value-type="string">
            <text:p>פרעות</text:p>
          </table:table-cell>
          <table:table-cell table:style-name="ce12" office:value-type="string">
            <text:p>暴亂</text:p>
          </table:table-cell>
          <table:table-cell table:style-name="ce12" office:value-type="string">
            <text:p>暴乱</text:p>
          </table:table-cell>
          <table:table-cell office:value-type="string">
            <text:p>émeutes </text:p>
          </table:table-cell>
          <table:table-cell office:value-type="string">
            <text:p>протест</text:p>
          </table:table-cell>
          <table:table-cell office:value-type="string">
            <text:p>disturbios </text:p>
          </table:table-cell>
          <table:table-cell office:value-type="string">
            <text:p>Unruhen </text:p>
          </table:table-cell>
          <table:table-cell office:value-type="string">
            <text:p>izgredi</text:p>
          </table:table-cell>
          <table:table-cell table:number-columns-repeated="1012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نزاع</text:p>
          </table:table-cell>
          <table:table-cell office:value-type="string">
            <text:p>conflict</text:p>
          </table:table-cell>
          <table:table-cell office:value-type="string">
            <text:p>conflict </text:p>
          </table:table-cell>
          <table:table-cell table:style-name="ce8" office:value-type="string">
            <text:p>סכסוך</text:p>
          </table:table-cell>
          <table:table-cell table:style-name="ce13" office:value-type="string">
            <text:p>衝突</text:p>
          </table:table-cell>
          <table:table-cell table:style-name="ce12" office:value-type="string">
            <text:p>冲突</text:p>
          </table:table-cell>
          <table:table-cell office:value-type="string">
            <text:p>conflit</text:p>
          </table:table-cell>
          <table:table-cell office:value-type="string">
            <text:p>терроризм</text:p>
          </table:table-cell>
          <table:table-cell office:value-type="string">
            <text:p>conflicto </text:p>
          </table:table-cell>
          <table:table-cell office:value-type="string">
            <text:p>Konflikt </text:p>
          </table:table-cell>
          <table:table-cell office:value-type="string">
            <text:p>konflikt</text:p>
          </table:table-cell>
          <table:table-cell table:number-columns-repeated="1012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إحتجاج</text:p>
          </table:table-cell>
          <table:table-cell office:value-type="string">
            <text:p>protest</text:p>
          </table:table-cell>
          <table:table-cell office:value-type="string">
            <text:p>protest </text:p>
          </table:table-cell>
          <table:table-cell table:style-name="ce8" office:value-type="string">
            <text:p>מחאה</text:p>
          </table:table-cell>
          <table:table-cell table:style-name="ce12" office:value-type="string">
            <text:p>抗議</text:p>
          </table:table-cell>
          <table:table-cell table:style-name="ce12" office:value-type="string">
            <text:p>抗议</text:p>
          </table:table-cell>
          <table:table-cell office:value-type="string">
            <text:p>protestation</text:p>
          </table:table-cell>
          <table:table-cell office:value-type="string">
            <text:p>насилие</text:p>
          </table:table-cell>
          <table:table-cell office:value-type="string">
            <text:p>protesta </text:p>
          </table:table-cell>
          <table:table-cell office:value-type="string">
            <text:p>Protest </text:p>
          </table:table-cell>
          <table:table-cell office:value-type="string">
            <text:p>protest</text:p>
          </table:table-cell>
          <table:table-cell table:number-columns-repeated="1012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إنتهاك حقوق الإنسان</text:p>
          </table:table-cell>
          <table:table-cell office:value-type="string">
            <text:p>human rights violations</text:p>
          </table:table-cell>
          <table:table-cell office:value-type="string">
            <text:p>schendingen van mensenrechten </text:p>
          </table:table-cell>
          <table:table-cell table:style-name="ce8" office:value-type="string">
            <text:p>הפרות זכויות האדם</text:p>
          </table:table-cell>
          <table:table-cell table:style-name="ce12" office:value-type="string">
            <text:p>侵犯人權</text:p>
          </table:table-cell>
          <table:table-cell table:style-name="ce12" office:value-type="string">
            <text:p>侵犯人权</text:p>
          </table:table-cell>
          <table:table-cell office:value-type="string">
            <text:p>violations des droits humains </text:p>
          </table:table-cell>
          <table:table-cell/>
          <table:table-cell office:value-type="string">
            <text:p>violaciónes de los derechos humanos </text:p>
          </table:table-cell>
          <table:table-cell office:value-type="string">
            <text:p>Menschenrechtsverletzungen </text:p>
          </table:table-cell>
          <table:table-cell table:number-columns-repeated="1013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عنف</text:p>
          </table:table-cell>
          <table:table-cell office:value-type="string">
            <text:p>violence</text:p>
          </table:table-cell>
          <table:table-cell office:value-type="string">
            <text:p>geweld </text:p>
          </table:table-cell>
          <table:table-cell table:style-name="ce8" office:value-type="string">
            <text:p>אלימות</text:p>
          </table:table-cell>
          <table:table-cell table:style-name="ce12" office:value-type="string">
            <text:p>暴力</text:p>
          </table:table-cell>
          <table:table-cell table:style-name="ce12" office:value-type="string">
            <text:p>暴力</text:p>
          </table:table-cell>
          <table:table-cell office:value-type="string">
            <text:p>violence </text:p>
          </table:table-cell>
          <table:table-cell office:value-type="string">
            <text:p>загрязнение</text:p>
          </table:table-cell>
          <table:table-cell office:value-type="string">
            <text:p>violencia </text:p>
          </table:table-cell>
          <table:table-cell office:value-type="string">
            <text:p>Gewalt </text:p>
          </table:table-cell>
          <table:table-cell office:value-type="string">
            <text:p>nasilje</text:p>
          </table:table-cell>
          <table:table-cell table:number-columns-repeated="1012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تلوث</text:p>
          </table:table-cell>
          <table:table-cell office:value-type="string">
            <text:p>pollution</text:p>
          </table:table-cell>
          <table:table-cell office:value-type="string">
            <text:p>verontreiniging </text:p>
          </table:table-cell>
          <table:table-cell table:style-name="ce8" office:value-type="string">
            <text:p>זיהום</text:p>
          </table:table-cell>
          <table:table-cell table:style-name="ce12" office:value-type="string">
            <text:p>污染</text:p>
          </table:table-cell>
          <table:table-cell table:style-name="ce12" office:value-type="string">
            <text:p>污染</text:p>
          </table:table-cell>
          <table:table-cell office:value-type="string">
            <text:p>pollution </text:p>
          </table:table-cell>
          <table:table-cell office:value-type="string">
            <text:p>рецессия</text:p>
          </table:table-cell>
          <table:table-cell office:value-type="string">
            <text:p>la contaminación </text:p>
          </table:table-cell>
          <table:table-cell office:value-type="string">
            <text:p>Verschmutzung </text:p>
          </table:table-cell>
          <table:table-cell office:value-type="string">
            <text:p>onesnaženje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البطالة</text:p>
          </table:table-cell>
          <table:table-cell office:value-type="string">
            <text:p>unemployment</text:p>
          </table:table-cell>
          <table:table-cell office:value-type="string">
            <text:p>werkloosheid </text:p>
          </table:table-cell>
          <table:table-cell table:style-name="ce9" office:value-type="string">
            <text:p>אבטלה</text:p>
          </table:table-cell>
          <table:table-cell table:style-name="ce12" office:value-type="string">
            <text:p>失業</text:p>
          </table:table-cell>
          <table:table-cell table:style-name="ce12" office:value-type="string">
            <text:p>失业</text:p>
          </table:table-cell>
          <table:table-cell office:value-type="string">
            <text:p>chômage </text:p>
          </table:table-cell>
          <table:table-cell office:value-type="string">
            <text:p>бедствие</text:p>
          </table:table-cell>
          <table:table-cell office:value-type="string">
            <text:p>desempleo </text:p>
          </table:table-cell>
          <table:table-cell office:value-type="string">
            <text:p>Arbeitslosigkeit </text:p>
          </table:table-cell>
          <table:table-cell office:value-type="string">
            <text:p>nezaposlenost</text:p>
          </table:table-cell>
          <table:table-cell table:number-columns-repeated="1012"/>
        </table:table-row>
        <table:table-row table:style-name="ro2">
          <table:table-cell office:value-type="float" office:value="11">
            <text:p>11</text:p>
          </table:table-cell>
          <table:table-cell table:style-name="ce4" office:value-type="string">
            <text:p>ركود</text:p>
          </table:table-cell>
          <table:table-cell office:value-type="string">
            <text:p>recession</text:p>
          </table:table-cell>
          <table:table-cell office:value-type="string">
            <text:p>recessie </text:p>
          </table:table-cell>
          <table:table-cell table:style-name="ce9" office:value-type="string">
            <text:p><text:s/>מיתון כלכלי</text:p>
          </table:table-cell>
          <table:table-cell table:style-name="ce12" office:value-type="string">
            <text:p>經濟衰退</text:p>
          </table:table-cell>
          <table:table-cell table:style-name="ce12" office:value-type="string">
            <text:p>经济衰退</text:p>
          </table:table-cell>
          <table:table-cell office:value-type="string">
            <text:p>récession </text:p>
          </table:table-cell>
          <table:table-cell office:value-type="string">
            <text:p>репрессия</text:p>
          </table:table-cell>
          <table:table-cell office:value-type="string">
            <text:p>recesión </text:p>
          </table:table-cell>
          <table:table-cell office:value-type="string">
            <text:p>Rezession </text:p>
          </table:table-cell>
          <table:table-cell office:value-type="string">
            <text:p>recesija</text:p>
          </table:table-cell>
          <table:table-cell table:number-columns-repeated="1012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تضخم مالي</text:p>
          </table:table-cell>
          <table:table-cell office:value-type="string">
            <text:p>inflation</text:p>
          </table:table-cell>
          <table:table-cell office:value-type="string">
            <text:p>inflatie </text:p>
          </table:table-cell>
          <table:table-cell table:style-name="ce8" office:value-type="string">
            <text:p>אינפלציה</text:p>
          </table:table-cell>
          <table:table-cell table:style-name="ce12" office:value-type="string">
            <text:p>通貨膨脹</text:p>
          </table:table-cell>
          <table:table-cell table:style-name="ce12" office:value-type="string">
            <text:p>通货膨胀</text:p>
          </table:table-cell>
          <table:table-cell office:value-type="string">
            <text:p>inflation </text:p>
          </table:table-cell>
          <table:table-cell office:value-type="string">
            <text:p>нехватка</text:p>
          </table:table-cell>
          <table:table-cell office:value-type="string">
            <text:p>la inflación </text:p>
          </table:table-cell>
          <table:table-cell office:value-type="string">
            <text:p>Inflation </text:p>
          </table:table-cell>
          <table:table-cell office:value-type="string">
            <text:p>inflacija</text:p>
          </table:table-cell>
          <table:table-cell table:number-columns-repeated="1012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5" office:value-type="string">
            <text:p>ندرة <text:s text:c="2"/></text:p>
          </table:table-cell>
          <table:table-cell table:style-name="ce5" office:value-type="string">
            <text:p>scarcity</text:p>
          </table:table-cell>
          <table:table-cell table:style-name="ce5" office:value-type="string">
            <text:p>schaarste </text:p>
          </table:table-cell>
          <table:table-cell table:style-name="ce10" office:value-type="string">
            <text:p>מחסור</text:p>
          </table:table-cell>
          <table:table-cell table:style-name="ce14" office:value-type="string">
            <text:p>稀少</text:p>
          </table:table-cell>
          <table:table-cell table:style-name="ce14" office:value-type="string">
            <text:p>稀少</text:p>
          </table:table-cell>
          <table:table-cell table:style-name="ce5" office:value-type="string">
            <text:p>rareté </text:p>
          </table:table-cell>
          <table:table-cell table:style-name="ce16" office:value-type="string">
            <text:p>раненые</text:p>
          </table:table-cell>
          <table:table-cell table:style-name="ce16" office:value-type="string">
            <text:p>la escasez de </text:p>
          </table:table-cell>
          <table:table-cell table:style-name="ce16" office:value-type="string">
            <text:p>Angriffe </text:p>
          </table:table-cell>
          <table:table-cell table:style-name="ce16" office:value-type="string">
            <text:p>redkost</text:p>
          </table:table-cell>
          <table:table-cell table:style-name="ce5" table:number-columns-repeated="235"/>
          <table:table-cell table:style-name="ce17" table:number-columns-repeated="10"/>
          <table:table-cell table:style-name="ce18" table:number-columns-repeated="767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موارد طبيعية</text:p>
          </table:table-cell>
          <table:table-cell office:value-type="string">
            <text:p>natural resources</text:p>
          </table:table-cell>
          <table:table-cell office:value-type="string">
            <text:p>natuurlijke hulpbronnen </text:p>
          </table:table-cell>
          <table:table-cell table:style-name="ce8" office:value-type="string">
            <text:p>משאבים טבעיים</text:p>
          </table:table-cell>
          <table:table-cell table:style-name="ce12" office:value-type="string">
            <text:p>天然資源</text:p>
          </table:table-cell>
          <table:table-cell table:style-name="ce12" office:value-type="string">
            <text:p>自然资源</text:p>
          </table:table-cell>
          <table:table-cell office:value-type="string">
            <text:p>ressources naturelles </text:p>
          </table:table-cell>
          <table:table-cell/>
          <table:table-cell office:value-type="string">
            <text:p>los recursos naturales </text:p>
          </table:table-cell>
          <table:table-cell office:value-type="string">
            <text:p>angriffe </text:p>
          </table:table-cell>
          <table:table-cell table:number-columns-repeated="1013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ضحايا</text:p>
          </table:table-cell>
          <table:table-cell office:value-type="string">
            <text:p>casualties</text:p>
          </table:table-cell>
          <table:table-cell office:value-type="string">
            <text:p>slachtoffers </text:p>
          </table:table-cell>
          <table:table-cell table:style-name="ce8" office:value-type="string">
            <text:p>נפגעים</text:p>
          </table:table-cell>
          <table:table-cell table:style-name="ce12" office:value-type="string">
            <text:p>傷亡</text:p>
          </table:table-cell>
          <table:table-cell table:style-name="ce12" office:value-type="string">
            <text:p>伤亡</text:p>
          </table:table-cell>
          <table:table-cell office:value-type="string">
            <text:p>victimes </text:p>
          </table:table-cell>
          <table:table-cell office:value-type="string">
            <text:p>эпидемический</text:p>
          </table:table-cell>
          <table:table-cell office:value-type="string">
            <text:p>víctimas </text:p>
          </table:table-cell>
          <table:table-cell office:value-type="string">
            <text:p>Opfer </text:p>
          </table:table-cell>
          <table:table-cell office:value-type="string">
            <text:p>žrtve</text:p>
          </table:table-cell>
          <table:table-cell table:number-columns-repeated="1012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وباء</text:p>
          </table:table-cell>
          <table:table-cell office:value-type="string">
            <text:p>epidemic</text:p>
          </table:table-cell>
          <table:table-cell office:value-type="string">
            <text:p>epidemie </text:p>
          </table:table-cell>
          <table:table-cell table:style-name="ce8" office:value-type="string">
            <text:p>מגיפה</text:p>
          </table:table-cell>
          <table:table-cell table:style-name="ce12" office:value-type="string">
            <text:p>傳染病</text:p>
          </table:table-cell>
          <table:table-cell table:style-name="ce12" office:value-type="string">
            <text:p>传染病</text:p>
          </table:table-cell>
          <table:table-cell office:value-type="string">
            <text:p>épidémie </text:p>
          </table:table-cell>
          <table:table-cell office:value-type="string">
            <text:p>несправедливость</text:p>
          </table:table-cell>
          <table:table-cell office:value-type="string">
            <text:p>epidemia </text:p>
          </table:table-cell>
          <table:table-cell office:value-type="string">
            <text:p>Epidemie </text:p>
          </table:table-cell>
          <table:table-cell office:value-type="string">
            <text:p>epidemija</text:p>
          </table:table-cell>
          <table:table-cell table:number-columns-repeated="1012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ظلم</text:p>
          </table:table-cell>
          <table:table-cell office:value-type="string">
            <text:p>injustice</text:p>
          </table:table-cell>
          <table:table-cell office:value-type="string">
            <text:p>onrecht </text:p>
          </table:table-cell>
          <table:table-cell table:style-name="ce8" office:value-type="string">
            <text:p>אי צדק</text:p>
          </table:table-cell>
          <table:table-cell table:style-name="ce12" office:value-type="string">
            <text:p>不公義</text:p>
          </table:table-cell>
          <table:table-cell table:style-name="ce12" office:value-type="string">
            <text:p>不公道</text:p>
          </table:table-cell>
          <table:table-cell office:value-type="string">
            <text:p>injustice </text:p>
          </table:table-cell>
          <table:table-cell office:value-type="string">
            <text:p>вторжение</text:p>
          </table:table-cell>
          <table:table-cell office:value-type="string">
            <text:p>injusticia </text:p>
          </table:table-cell>
          <table:table-cell office:value-type="string">
            <text:p>Ungerechtigkeit </text:p>
          </table:table-cell>
          <table:table-cell office:value-type="string">
            <text:p>nepravičnost</text:p>
          </table:table-cell>
          <table:table-cell table:number-columns-repeated="1012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تغير الطقس</text:p>
          </table:table-cell>
          <table:table-cell office:value-type="string">
            <text:p>climate change</text:p>
          </table:table-cell>
          <table:table-cell office:value-type="string">
            <text:p>klimaatverandering </text:p>
          </table:table-cell>
          <table:table-cell table:style-name="ce8" office:value-type="string">
            <text:p>שינויי האקלים</text:p>
          </table:table-cell>
          <table:table-cell table:style-name="ce12" office:value-type="string">
            <text:p>氣候變化</text:p>
          </table:table-cell>
          <table:table-cell table:style-name="ce12" office:value-type="string">
            <text:p>气候变化</text:p>
          </table:table-cell>
          <table:table-cell office:value-type="string">
            <text:p>changement climatique </text:p>
          </table:table-cell>
          <table:table-cell office:value-type="string">
            <text:p>неуверенность</text:p>
          </table:table-cell>
          <table:table-cell office:value-type="string">
            <text:p>el cambio climático </text:p>
          </table:table-cell>
          <table:table-cell office:value-type="string">
            <text:p>Klimawandel </text:p>
          </table:table-cell>
          <table:table-cell office:value-type="string">
            <text:p>klimatske spremembe</text:p>
          </table:table-cell>
          <table:table-cell table:number-columns-repeated="1012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إجتياح</text:p>
          </table:table-cell>
          <table:table-cell office:value-type="string">
            <text:p>invasion</text:p>
          </table:table-cell>
          <table:table-cell office:value-type="string">
            <text:p>invasie </text:p>
          </table:table-cell>
          <table:table-cell table:style-name="ce8" office:value-type="string">
            <text:p>פלישה</text:p>
          </table:table-cell>
          <table:table-cell table:style-name="ce12" office:value-type="string">
            <text:p>侵略</text:p>
          </table:table-cell>
          <table:table-cell table:style-name="ce12" office:value-type="string">
            <text:p>侵略</text:p>
          </table:table-cell>
          <table:table-cell office:value-type="string">
            <text:p>invasion </text:p>
          </table:table-cell>
          <table:table-cell office:value-type="string">
            <text:p>пытка</text:p>
          </table:table-cell>
          <table:table-cell office:value-type="string">
            <text:p>invasión </text:p>
          </table:table-cell>
          <table:table-cell office:value-type="string">
            <text:p>Invasion </text:p>
          </table:table-cell>
          <table:table-cell office:value-type="string">
            <text:p>invazija</text:p>
          </table:table-cell>
          <table:table-cell table:number-columns-repeated="1012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تعذيب</text:p>
          </table:table-cell>
          <table:table-cell office:value-type="string">
            <text:p>torture</text:p>
          </table:table-cell>
          <table:table-cell office:value-type="string">
            <text:p>foltering </text:p>
          </table:table-cell>
          <table:table-cell table:style-name="ce8" office:value-type="string">
            <text:p>עינויים</text:p>
          </table:table-cell>
          <table:table-cell table:style-name="ce12" office:value-type="string">
            <text:p>折磨</text:p>
          </table:table-cell>
          <table:table-cell table:style-name="ce12" office:value-type="string">
            <text:p>折磨</text:p>
          </table:table-cell>
          <table:table-cell office:value-type="string">
            <text:p>torture </text:p>
          </table:table-cell>
          <table:table-cell office:value-type="string">
            <text:p>преступление</text:p>
          </table:table-cell>
          <table:table-cell office:value-type="string">
            <text:p>la tortura </text:p>
          </table:table-cell>
          <table:table-cell office:value-type="string">
            <text:p>Folter </text:p>
          </table:table-cell>
          <table:table-cell office:value-type="string">
            <text:p>mučenje</text:p>
          </table:table-cell>
          <table:table-cell table:number-columns-repeated="1012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إرتفاع الأسعار</text:p>
          </table:table-cell>
          <table:table-cell office:value-type="string">
            <text:p>rising prices</text:p>
          </table:table-cell>
          <table:table-cell office:value-type="string">
            <text:p>stijgende prijzen</text:p>
          </table:table-cell>
          <table:table-cell table:style-name="ce8" office:value-type="string">
            <text:p>עליות מחירים</text:p>
          </table:table-cell>
          <table:table-cell table:style-name="ce12" office:value-type="string">
            <text:p>加價</text:p>
          </table:table-cell>
          <table:table-cell table:style-name="ce12" office:value-type="string">
            <text:p>涨价</text:p>
          </table:table-cell>
          <table:table-cell office:value-type="string">
            <text:p>hausse des prix</text:p>
          </table:table-cell>
          <table:table-cell/>
          <table:table-cell office:value-type="string">
            <text:p>aumento de los precios </text:p>
          </table:table-cell>
          <table:table-cell office:value-type="string">
            <text:p>steigende Preise </text:p>
          </table:table-cell>
          <table:table-cell table:number-columns-repeated="1013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جرم</text:p>
          </table:table-cell>
          <table:table-cell office:value-type="string">
            <text:p>crime</text:p>
          </table:table-cell>
          <table:table-cell office:value-type="string">
            <text:p>criminaliteit </text:p>
          </table:table-cell>
          <table:table-cell table:style-name="ce8" office:value-type="string">
            <text:p>פשע</text:p>
          </table:table-cell>
          <table:table-cell table:style-name="ce12" office:value-type="string">
            <text:p>罪行</text:p>
          </table:table-cell>
          <table:table-cell table:style-name="ce12" office:value-type="string">
            <text:p>罪行</text:p>
          </table:table-cell>
          <table:table-cell office:value-type="string">
            <text:p>criminalité </text:p>
          </table:table-cell>
          <table:table-cell office:value-type="string">
            <text:p>бедность</text:p>
          </table:table-cell>
          <table:table-cell office:value-type="string">
            <text:p>delincuencia </text:p>
          </table:table-cell>
          <table:table-cell office:value-type="string">
            <text:p>Kriminalität </text:p>
          </table:table-cell>
          <table:table-cell office:value-type="string">
            <text:p>kriminal</text:p>
          </table:table-cell>
          <table:table-cell table:number-columns-repeated="1012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فقر</text:p>
          </table:table-cell>
          <table:table-cell office:value-type="string">
            <text:p>poverty</text:p>
          </table:table-cell>
          <table:table-cell office:value-type="string">
            <text:p>armoede </text:p>
          </table:table-cell>
          <table:table-cell table:style-name="ce8" office:value-type="string">
            <text:p>עוני</text:p>
          </table:table-cell>
          <table:table-cell table:style-name="ce12" office:value-type="string">
            <text:p>貧窮</text:p>
          </table:table-cell>
          <table:table-cell table:style-name="ce12" office:value-type="string">
            <text:p>贫穷</text:p>
          </table:table-cell>
          <table:table-cell office:value-type="string">
            <text:p>pauvreté </text:p>
          </table:table-cell>
          <table:table-cell office:value-type="string">
            <text:p>коррупция</text:p>
          </table:table-cell>
          <table:table-cell office:value-type="string">
            <text:p>la pobreza </text:p>
          </table:table-cell>
          <table:table-cell office:value-type="string">
            <text:p>Armut </text:p>
          </table:table-cell>
          <table:table-cell office:value-type="string">
            <text:p>revščina</text:p>
          </table:table-cell>
          <table:table-cell table:number-columns-repeated="1012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فساد</text:p>
          </table:table-cell>
          <table:table-cell office:value-type="string">
            <text:p>corruption</text:p>
          </table:table-cell>
          <table:table-cell office:value-type="string">
            <text:p>corruptie </text:p>
          </table:table-cell>
          <table:table-cell table:style-name="ce8" office:value-type="string">
            <text:p>שחיתות</text:p>
          </table:table-cell>
          <table:table-cell table:style-name="ce12" office:value-type="string">
            <text:p>貪污</text:p>
          </table:table-cell>
          <table:table-cell table:style-name="ce12" office:value-type="string">
            <text:p>贪腐</text:p>
          </table:table-cell>
          <table:table-cell office:value-type="string">
            <text:p>corruption </text:p>
          </table:table-cell>
          <table:table-cell office:value-type="string">
            <text:p>будущее</text:p>
          </table:table-cell>
          <table:table-cell office:value-type="string">
            <text:p>corrupción </text:p>
          </table:table-cell>
          <table:table-cell office:value-type="string">
            <text:p>Korruption </text:p>
          </table:table-cell>
          <table:table-cell office:value-type="string">
            <text:p>korupcija</text:p>
          </table:table-cell>
          <table:table-cell table:number-columns-repeated="1012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مستقبل</text:p>
          </table:table-cell>
          <table:table-cell office:value-type="string">
            <text:p>future</text:p>
          </table:table-cell>
          <table:table-cell office:value-type="string">
            <text:p>toekomst </text:p>
          </table:table-cell>
          <table:table-cell table:style-name="ce8" office:value-type="string">
            <text:p>עתיד</text:p>
          </table:table-cell>
          <table:table-cell table:style-name="ce12" office:value-type="string">
            <text:p>未來</text:p>
          </table:table-cell>
          <table:table-cell table:style-name="ce12" office:value-type="string">
            <text:p>未来</text:p>
          </table:table-cell>
          <table:table-cell office:value-type="string">
            <text:p>l'avenir </text:p>
          </table:table-cell>
          <table:table-cell office:value-type="string">
            <text:p>угроза</text:p>
          </table:table-cell>
          <table:table-cell office:value-type="string">
            <text:p>futuro </text:p>
          </table:table-cell>
          <table:table-cell office:value-type="string">
            <text:p>Zukunft </text:p>
          </table:table-cell>
          <table:table-cell office:value-type="string">
            <text:p>prihodnost</text:p>
          </table:table-cell>
          <table:table-cell table:number-columns-repeated="1012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تهديد</text:p>
          </table:table-cell>
          <table:table-cell office:value-type="string">
            <text:p>threat</text:p>
          </table:table-cell>
          <table:table-cell office:value-type="string">
            <text:p>dreiging </text:p>
          </table:table-cell>
          <table:table-cell table:style-name="ce8" office:value-type="string">
            <text:p>איום</text:p>
          </table:table-cell>
          <table:table-cell table:style-name="ce12" office:value-type="string">
            <text:p>威脅</text:p>
          </table:table-cell>
          <table:table-cell table:style-name="ce12" office:value-type="string">
            <text:p>威胁</text:p>
          </table:table-cell>
          <table:table-cell office:value-type="string">
            <text:p>menace </text:p>
          </table:table-cell>
          <table:table-cell office:value-type="string">
            <text:p>изменение климата</text:p>
          </table:table-cell>
          <table:table-cell office:value-type="string">
            <text:p>amenaza </text:p>
          </table:table-cell>
          <table:table-cell office:value-type="string">
            <text:p>Bedrohung </text:p>
          </table:table-cell>
          <table:table-cell office:value-type="string">
            <text:p>grožnja</text:p>
          </table:table-cell>
          <table:table-cell table:number-columns-repeated="1012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شك</text:p>
          </table:table-cell>
          <table:table-cell office:value-type="string">
            <text:p>uncertainty</text:p>
          </table:table-cell>
          <table:table-cell office:value-type="string">
            <text:p>onzekerheid </text:p>
          </table:table-cell>
          <table:table-cell table:style-name="ce8" office:value-type="string">
            <text:p>אי ודאות</text:p>
          </table:table-cell>
          <table:table-cell table:style-name="ce12" office:value-type="string">
            <text:p>懸念</text:p>
          </table:table-cell>
          <table:table-cell table:style-name="ce12" office:value-type="string">
            <text:p>悬念</text:p>
          </table:table-cell>
          <table:table-cell office:value-type="string">
            <text:p>incertitude </text:p>
          </table:table-cell>
          <table:table-cell office:value-type="string">
            <text:p>безработица</text:p>
          </table:table-cell>
          <table:table-cell office:value-type="string">
            <text:p>incertidumbre </text:p>
          </table:table-cell>
          <table:table-cell office:value-type="string">
            <text:p>Unsicherheit </text:p>
          </table:table-cell>
          <table:table-cell office:value-type="string">
            <text:p>negotovost</text:p>
          </table:table-cell>
          <table:table-cell table:number-columns-repeated="1012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كارثة</text:p>
          </table:table-cell>
          <table:table-cell office:value-type="string">
            <text:p>disaster</text:p>
          </table:table-cell>
          <table:table-cell office:value-type="string">
            <text:p>ramp </text:p>
          </table:table-cell>
          <table:table-cell table:style-name="ce8" office:value-type="string">
            <text:p>אסון</text:p>
          </table:table-cell>
          <table:table-cell table:style-name="ce12" office:value-type="string">
            <text:p>災難</text:p>
          </table:table-cell>
          <table:table-cell table:style-name="ce12" office:value-type="string">
            <text:p>灾害</text:p>
          </table:table-cell>
          <table:table-cell office:value-type="string">
            <text:p>catastrophe </text:p>
          </table:table-cell>
          <table:table-cell office:value-type="string">
            <text:p>беззаконие</text:p>
          </table:table-cell>
          <table:table-cell office:value-type="string">
            <text:p>desastres </text:p>
          </table:table-cell>
          <table:table-cell office:value-type="string">
            <text:p>Katastrophe </text:p>
          </table:table-cell>
          <table:table-cell office:value-type="string">
            <text:p>nesreča</text:p>
          </table:table-cell>
          <table:table-cell table:number-columns-repeated="1012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فوضة</text:p>
          </table:table-cell>
          <table:table-cell office:value-type="string">
            <text:p>lawlessness</text:p>
          </table:table-cell>
          <table:table-cell office:value-type="string">
            <text:p>wetteloosheid </text:p>
          </table:table-cell>
          <table:table-cell table:style-name="ce11" office:value-type="string">
            <text:p>הפקרות</text:p>
          </table:table-cell>
          <table:table-cell table:style-name="ce12" office:value-type="string">
            <text:p>無法治</text:p>
          </table:table-cell>
          <table:table-cell table:style-name="ce12" office:value-type="string">
            <text:p>无法治</text:p>
          </table:table-cell>
          <table:table-cell office:value-type="string">
            <text:p>anarchie </text:p>
          </table:table-cell>
          <table:table-cell office:value-type="string">
            <text:p>кризис</text:p>
          </table:table-cell>
          <table:table-cell office:value-type="string">
            <text:p>anarquía </text:p>
          </table:table-cell>
          <table:table-cell office:value-type="string">
            <text:p>Gesetzlosigkeit </text:p>
          </table:table-cell>
          <table:table-cell office:value-type="string">
            <text:p>brezvladje</text:p>
          </table:table-cell>
          <table:table-cell table:number-columns-repeated="1012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أزمة مالية</text:p>
          </table:table-cell>
          <table:table-cell office:value-type="string">
            <text:p>financial crisis</text:p>
          </table:table-cell>
          <table:table-cell office:value-type="string">
            <text:p>financiële crisis </text:p>
          </table:table-cell>
          <table:table-cell table:style-name="ce8" office:value-type="string">
            <text:p>משבר פיננסי</text:p>
          </table:table-cell>
          <table:table-cell table:style-name="ce12" office:value-type="string">
            <text:p>金融危機</text:p>
          </table:table-cell>
          <table:table-cell table:style-name="ce12" office:value-type="string">
            <text:p>金融危机</text:p>
          </table:table-cell>
          <table:table-cell office:value-type="string">
            <text:p>crise financière </text:p>
          </table:table-cell>
          <table:table-cell/>
          <table:table-cell office:value-type="string">
            <text:p>crisis financiera </text:p>
          </table:table-cell>
          <table:table-cell office:value-type="string">
            <text:p>Finanzkrise </text:p>
          </table:table-cell>
          <table:table-cell table:number-columns-repeated="1013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هجوم</text:p>
          </table:table-cell>
          <table:table-cell office:value-type="string">
            <text:p>attacks</text:p>
          </table:table-cell>
          <table:table-cell office:value-type="string">
            <text:p>aanvallen </text:p>
          </table:table-cell>
          <table:table-cell table:style-name="ce8" office:value-type="string">
            <text:p>התקפות</text:p>
          </table:table-cell>
          <table:table-cell table:style-name="ce12" office:value-type="string">
            <text:p>攻擊</text:p>
          </table:table-cell>
          <table:table-cell table:style-name="ce12" office:value-type="string">
            <text:p>攻击</text:p>
          </table:table-cell>
          <table:table-cell office:value-type="string">
            <text:p>attaques </text:p>
          </table:table-cell>
          <table:table-cell/>
          <table:table-cell office:value-type="string">
            <text:p>ataques </text:p>
          </table:table-cell>
          <table:table-cell office:value-type="string">
            <text:p>Angriffe </text:p>
          </table:table-cell>
          <table:table-cell table:number-columns-repeated="1013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قاذفة القنابل </text:p>
          </table:table-cell>
          <table:table-cell office:value-type="string">
            <text:p>bomber</text:p>
          </table:table-cell>
          <table:table-cell office:value-type="string">
            <text:p>bommenwerper </text:p>
          </table:table-cell>
          <table:table-cell table:style-name="ce8" office:value-type="string">
            <text:p>חבל מתאבד</text:p>
          </table:table-cell>
          <table:table-cell table:style-name="ce12" office:value-type="string">
            <text:p>轟炸機</text:p>
          </table:table-cell>
          <table:table-cell table:style-name="ce12" office:value-type="string">
            <text:p>轰炸机</text:p>
          </table:table-cell>
          <table:table-cell office:value-type="string">
            <text:p>bombardier </text:p>
          </table:table-cell>
          <table:table-cell/>
          <table:table-cell office:value-type="string">
            <text:p>atacante </text:p>
          </table:table-cell>
          <table:table-cell office:value-type="string">
            <text:p>Bomber </text:p>
          </table:table-cell>
          <table:table-cell table:number-columns-repeated="1013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لاجئ</text:p>
          </table:table-cell>
          <table:table-cell office:value-type="string">
            <text:p>refugees</text:p>
          </table:table-cell>
          <table:table-cell office:value-type="string">
            <text:p>vluchtelingen </text:p>
          </table:table-cell>
          <table:table-cell table:style-name="ce8" office:value-type="string">
            <text:p>פליטים</text:p>
          </table:table-cell>
          <table:table-cell table:style-name="ce12" office:value-type="string">
            <text:p>難民</text:p>
          </table:table-cell>
          <table:table-cell table:style-name="ce12" office:value-type="string">
            <text:p>难民</text:p>
          </table:table-cell>
          <table:table-cell office:value-type="string">
            <text:p>réfugiés </text:p>
          </table:table-cell>
          <table:table-cell/>
          <table:table-cell office:value-type="string">
            <text:p>refugiados </text:p>
          </table:table-cell>
          <table:table-cell office:value-type="string">
            <text:p>Flüchtlinge </text:p>
          </table:table-cell>
          <table:table-cell table:number-columns-repeated="1013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عولمة</text:p>
          </table:table-cell>
          <table:table-cell office:value-type="string">
            <text:p>globalization</text:p>
          </table:table-cell>
          <table:table-cell office:value-type="string">
            <text:p>globalisering </text:p>
          </table:table-cell>
          <table:table-cell table:style-name="ce8" office:value-type="string">
            <text:p>גלובליזציה</text:p>
          </table:table-cell>
          <table:table-cell table:style-name="ce12" office:value-type="string">
            <text:p>全球一體化</text:p>
          </table:table-cell>
          <table:table-cell table:style-name="ce12" office:value-type="string">
            <text:p>全球化</text:p>
          </table:table-cell>
          <table:table-cell office:value-type="string">
            <text:p>mondialisation </text:p>
          </table:table-cell>
          <table:table-cell/>
          <table:table-cell office:value-type="string">
            <text:p>globalización </text:p>
          </table:table-cell>
          <table:table-cell office:value-type="string">
            <text:p>Globalisierung </text:p>
          </table:table-cell>
          <table:table-cell table:number-columns-repeated="1013"/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إحتياطات النفط</text:p>
          </table:table-cell>
          <table:table-cell office:value-type="string">
            <text:p>oil reserves</text:p>
          </table:table-cell>
          <table:table-cell office:value-type="string">
            <text:p>oliereserves </text:p>
          </table:table-cell>
          <table:table-cell table:style-name="ce8" office:value-type="string">
            <text:p>עתודות נפט</text:p>
          </table:table-cell>
          <table:table-cell table:style-name="ce12" office:value-type="string">
            <text:p>石油儲備</text:p>
          </table:table-cell>
          <table:table-cell table:style-name="ce12" office:value-type="string">
            <text:p>石油储备</text:p>
          </table:table-cell>
          <table:table-cell office:value-type="string">
            <text:p>les réserves de pétrole </text:p>
          </table:table-cell>
          <table:table-cell/>
          <table:table-cell office:value-type="string">
            <text:p>las reservas de petróleo </text:p>
          </table:table-cell>
          <table:table-cell office:value-type="string">
            <text:p>Öl-Reserven </text:p>
          </table:table-cell>
          <table:table-cell table:number-columns-repeated="1013"/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إرتفاع حرارة الأرض</text:p>
          </table:table-cell>
          <table:table-cell office:value-type="string">
            <text:p>global warming</text:p>
          </table:table-cell>
          <table:table-cell office:value-type="string">
            <text:p>opwarming van de aarde </text:p>
          </table:table-cell>
          <table:table-cell table:style-name="ce8" office:value-type="string">
            <text:p>התחממות כדור הארץ</text:p>
          </table:table-cell>
          <table:table-cell table:style-name="ce12" office:value-type="string">
            <text:p>溫室效應</text:p>
          </table:table-cell>
          <table:table-cell table:style-name="ce12" office:value-type="string">
            <text:p>全球暖化</text:p>
          </table:table-cell>
          <table:table-cell office:value-type="string">
            <text:p>réchauffement de la planète </text:p>
          </table:table-cell>
          <table:table-cell/>
          <table:table-cell office:value-type="string">
            <text:p>el calentamiento global </text:p>
          </table:table-cell>
          <table:table-cell office:value-type="string">
            <text:p>globale Erwärmung </text:p>
          </table:table-cell>
          <table:table-cell table:number-columns-repeated="1013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رهينة</text:p>
          </table:table-cell>
          <table:table-cell office:value-type="string">
            <text:p>hostages</text:p>
          </table:table-cell>
          <table:table-cell office:value-type="string">
            <text:p>gijzelaars </text:p>
          </table:table-cell>
          <table:table-cell table:style-name="ce8" office:value-type="string">
            <text:p>בני ערובה</text:p>
          </table:table-cell>
          <table:table-cell table:style-name="ce12" office:value-type="string">
            <text:p>人質</text:p>
          </table:table-cell>
          <table:table-cell table:style-name="ce12" office:value-type="string">
            <text:p>人质</text:p>
          </table:table-cell>
          <table:table-cell office:value-type="string">
            <text:p>otages </text:p>
          </table:table-cell>
          <table:table-cell/>
          <table:table-cell office:value-type="string">
            <text:p>rehenes </text:p>
          </table:table-cell>
          <table:table-cell office:value-type="string">
            <text:p>Geiseln </text:p>
          </table:table-cell>
          <table:table-cell table:number-columns-repeated="1013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إستعمار</text:p>
          </table:table-cell>
          <table:table-cell office:value-type="string">
            <text:p>imperialism</text:p>
          </table:table-cell>
          <table:table-cell office:value-type="string">
            <text:p>imperialisme </text:p>
          </table:table-cell>
          <table:table-cell table:style-name="ce8" office:value-type="string">
            <text:p>אימפריאליזם</text:p>
          </table:table-cell>
          <table:table-cell table:style-name="ce12" office:value-type="string">
            <text:p>帝國主義</text:p>
          </table:table-cell>
          <table:table-cell table:style-name="ce12" office:value-type="string">
            <text:p>帝国主义</text:p>
          </table:table-cell>
          <table:table-cell office:value-type="string">
            <text:p>impérialisme </text:p>
          </table:table-cell>
          <table:table-cell/>
          <table:table-cell office:value-type="string">
            <text:p>imperialismo </text:p>
          </table:table-cell>
          <table:table-cell office:value-type="string">
            <text:p>Imperialismus </text:p>
          </table:table-cell>
          <table:table-cell table:number-columns-repeated="1013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تعصب الديني</text:p>
          </table:table-cell>
          <table:table-cell office:value-type="string">
            <text:p>fundamentalism</text:p>
          </table:table-cell>
          <table:table-cell office:value-type="string">
            <text:p>fundamentalisme </text:p>
          </table:table-cell>
          <table:table-cell table:style-name="ce8" office:value-type="string">
            <text:p>פונדמנטליזם</text:p>
          </table:table-cell>
          <table:table-cell table:style-name="ce12" office:value-type="string">
            <text:p>原教旨主義</text:p>
          </table:table-cell>
          <table:table-cell table:style-name="ce12" office:value-type="string">
            <text:p>原教旨主义</text:p>
          </table:table-cell>
          <table:table-cell office:value-type="string">
            <text:p>intégrisme </text:p>
          </table:table-cell>
          <table:table-cell/>
          <table:table-cell office:value-type="string">
            <text:p>fundamentalismo </text:p>
          </table:table-cell>
          <table:table-cell office:value-type="string">
            <text:p>Fundamentalismus </text:p>
          </table:table-cell>
          <table:table-cell table:number-columns-repeated="1013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تطرف</text:p>
          </table:table-cell>
          <table:table-cell office:value-type="string">
            <text:p>extremism</text:p>
          </table:table-cell>
          <table:table-cell office:value-type="string">
            <text:p>extremisme </text:p>
          </table:table-cell>
          <table:table-cell table:style-name="ce8" office:value-type="string">
            <text:p>קיצוניות</text:p>
          </table:table-cell>
          <table:table-cell table:style-name="ce12" office:value-type="string">
            <text:p>極端主義</text:p>
          </table:table-cell>
          <table:table-cell table:style-name="ce12" office:value-type="string">
            <text:p>极端主义</text:p>
          </table:table-cell>
          <table:table-cell office:value-type="string">
            <text:p>extrémisme </text:p>
          </table:table-cell>
          <table:table-cell/>
          <table:table-cell office:value-type="string">
            <text:p>extremismo </text:p>
          </table:table-cell>
          <table:table-cell office:value-type="string">
            <text:p>Extremismus </text:p>
          </table:table-cell>
          <table:table-cell table:number-columns-repeated="1013"/>
        </table:table-row>
        <table:table-row table:style-name="ro2" table:number-rows-repeated="47">
          <table:table-cell table:number-columns-repeated="4"/>
          <table:table-cell table:style-name="ce8"/>
          <table:table-cell table:number-columns-repeated="1019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3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/>
    <style:font-face style:name="DejaVu Sans Mono" svg:font-family="'DejaVu Sans Mono'" style:font-family-generic="swiss"/>
    <style:font-face style:name="Times New Roman" svg:font-family="'Times New Roman'" style:font-family-generic="swiss"/>
    <style:font-face style:name="DejaVu Sans Mono1" svg:font-family="'DejaVu Sans Mono'" style:font-family-generic="swiss" style:font-pitch="fixed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7">07/02/2010</text:date>, <text:time>21:1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emke Snelting</meta:initial-creator>
    <meta:creation-date>2010-02-02T19:34:31</meta:creation-date>
    <dc:creator>Femke Snelting</dc:creator>
    <dc:date>2010-02-07T20:50:57</dc:date>
    <meta:editing-cycles>14</meta:editing-cycles>
    <meta:editing-duration>PT574H44M15S</meta:editing-duration>
    <meta:generator>OpenOffice.org/3.1$Linux OpenOffice.org_project/310m19$Build-9420</meta:generator>
    <meta:document-statistic meta:table-count="3" meta:cell-count="473" meta:object-count="0"/>
  </office:meta>
</office:document-meta>
</file>